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f9e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493cm" fo:margin-right="0cm" fo:text-indent="0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EXPEDIENTE">
      <loext:graphic-properties draw:fill="none"/>
      <style:paragraph-properties fo:margin-left="2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0bf9ea" style:font-size-asian="12pt" style:font-size-complex="12pt" fo:hyphenate="false" fo:hyphenation-remain-char-count="2" fo:hyphenation-push-char-count="2"/>
    </style:style>
    <style:style style:name="P15" style:family="paragraph" style:parent-style-name="EXPEDIENTE" style:master-page-name="">
      <loext:graphic-properties draw:fill="none"/>
      <style:paragraph-properties fo:margin-left="2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bf9ea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f9ea" style:font-weight-asian="bold"/>
    </style:style>
    <style:style style:name="T4" style:family="text">
      <style:text-properties fo:font-weight="bold" officeooo:rsid="00190c59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9ace8" style:font-name-complex="Arial"/>
    </style:style>
    <style:style style:name="T7" style:family="text">
      <style:text-properties officeooo:rsid="000bf9ea" style:font-name-complex="Arial"/>
    </style:style>
    <style:style style:name="T8" style:family="text">
      <style:text-properties officeooo:rsid="000cab39" style:font-name-complex="Arial"/>
    </style:style>
    <style:style style:name="T9" style:family="text">
      <style:text-properties officeooo:rsid="0014e641" style:font-name-complex="Arial"/>
    </style:style>
    <style:style style:name="T10" style:family="text">
      <style:text-properties officeooo:rsid="001a348b" style:font-name-complex="Arial"/>
    </style:style>
    <style:style style:name="T11" style:family="text">
      <style:text-properties officeooo:rsid="00190c59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fo:font-size="11pt" officeooo:rsid="000cab39" style:font-size-asian="11pt" style:font-name-complex="Arial" style:font-size-complex="11pt"/>
    </style:style>
    <style:style style:name="T15" style:family="text">
      <style:text-properties fo:font-size="11pt" officeooo:rsid="0014e641" style:font-size-asian="11pt" style:font-name-complex="Arial" style:font-size-complex="11pt"/>
    </style:style>
    <style:style style:name="T16" style:family="text">
      <style:text-properties fo:font-size="11pt" officeooo:rsid="001a348b" style:font-size-asian="11pt" style:font-name-complex="Arial" style:font-size-complex="11pt"/>
    </style:style>
    <style:style style:name="T17" style:family="text">
      <style:text-properties fo:font-size="11pt" officeooo:rsid="00190c59" style:font-size-asian="11pt" style:font-name-complex="Arial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90c59" style:font-weight-asian="normal" style:font-weight-complex="normal"/>
    </style:style>
    <style:style style:name="T20" style:family="text">
      <style:text-properties fo:font-weight="normal" officeooo:rsid="000ef086" style:font-weight-asian="normal" style:font-weight-complex="normal"/>
    </style:style>
    <style:style style:name="T21" style:family="text">
      <style:text-properties fo:font-weight="normal" officeooo:rsid="00190c59" style:font-weight-asian="normal" style:font-name-complex="Times New Roman" style:font-weight-complex="normal"/>
    </style:style>
    <style:style style:name="T22" style:family="text">
      <style:text-properties fo:font-weight="normal" officeooo:rsid="000ef086" style:font-weight-asian="normal" style:font-name-complex="Times New Roman" style:font-weight-complex="normal"/>
    </style:style>
    <style:style style:name="T23" style:family="text">
      <style:text-properties fo:font-weight="normal" officeooo:rsid="000bf9ea" style:font-weight-asian="normal" style:font-name-complex="Times New Roman" style:font-weight-complex="normal"/>
    </style:style>
    <style:style style:name="T24" style:family="text">
      <style:text-properties officeooo:rsid="00190c59"/>
    </style:style>
    <style:style style:name="T25" style:family="text">
      <style:text-properties officeooo:rsid="000ef0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5">, </text:span><text:span text:style-name="T7">27</text:span><text:span text:style-name="T5"> de </text:span><text:span text:style-name="T7">juli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2">I</text:span>TZ</text:p>
      <text:p text:style-name="P9">SU DESPACHO</text:p>
      <text:p text:style-name="P9"/>
      <text:p text:style-name="P9"/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528 CD</text:span><text:span text:style-name="T1">)</text:span>, cuyo texto a continuación se transcribe:</text:p>
      <text:p text:style-name="P8"/>
      <text:p text:style-name="P8"/>
      <text:p text:style-name="P11"><text:span text:style-name="T13">“</text:span><text:span text:style-name="T8">La Cámara de Diputados de la Provincia </text:span><text:span text:style-name="T9">de Santa Fe</text:span><text:span text:style-name="T8">, vería con agrado que el Poder Ejecutivo a través de </text:span><text:span text:style-name="T10">los</text:span><text:span text:style-name="T8"> organismo</text:span><text:span text:style-name="T10">s</text:span><text:span text:style-name="T8"> que corresponda</text:span><text:span text:style-name="T10">n</text:span><text:span text:style-name="T8">,</text:span><text:span text:style-name="T13"> en relación al estado de la concesión de la Zona Franca Santafesina ubicada en el Puerto de Villa Constitución, </text:span><text:span text:style-name="T11">informe</text:span><text:span text:style-name="T13">: </text:span></text:p>
      <text:p text:style-name="P11"><text:span text:style-name="T13"/></text:p>
      <text:p text:style-name="P15"><text:span text:style-name="T19">a) </text:span>empresas <text:s/>que poseen la concesión de esa Zona Franca actualmente, y quienes componen sus directorios;</text:p>
      <text:p text:style-name="P14"><text:span text:style-name="T19">b)</text:span><text:span text:style-name="T4"> </text:span><text:span text:style-name="T20">e</text:span>n caso de haber variado las empresas que originariamente obtuvieron dicha concesión, enunciar los actos y notificaciones que ava<text:span text:style-name="T24">l</text:span>aron <text:span text:style-name="T24">la</text:span> realización de los correspondientes cambios operados en <text:span text:style-name="T24">l</text:span>a UTE <text:s/>concesionaria original;</text:p>
      <text:p text:style-name="P14"><text:span text:style-name="T19">c)</text:span> <text:span text:style-name="T25">d</text:span>e existir cambios registrados de acuerdo a la información solicitada, informar si todos ellos se ajustan a derecho y son admisibles sin cambiar las responsabilidades y derechos reconocidos en <text:span text:style-name="T24">l</text:span>a concesión original;</text:p>
      <text:p text:style-name="P14"><text:span text:style-name="T19">d)</text:span><text:span text:style-name="T18"> </text:span>Qué obras físicas se han efectuado y cuál es el plan y cronograma de implementación de operaciones a llevar adelante en dicha zona portuaria por parte de los concesionarios; <text:span text:style-name="T25">y,</text:span></text:p>
      <text:p text:style-name="P14"/>
      <text:p text:style-name="P14"/>
      <text:p text:style-name="P14"/>
      <text:p text:style-name="P11"><text:soft-page-break/><text:span text:style-name="T21">e) estudios de impacto ambiental y medidas pertinentes para evitar posibles daños o </text:span><text:span text:style-name="T23">impacto</text:span><text:span text:style-name="T21"> ambientales no aceptables, </text:span><text:span text:style-name="T22">por la </text:span><text:span text:style-name="T13">manipulación en carga, descarga y almacenamiento de fertilizantes sólidos y líquidos.</text:span><text:span text:style-name="T5">”</text:span></text:p>
      <text:p text:style-name="P4"/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8T11:11:31.435055123</dc:date>
    <meta:print-date>2017-07-28T11:11:03.666297247</meta:print-date>
    <meta:editing-cycles>38</meta:editing-cycles>
    <meta:editing-duration>PT1H6M24S</meta:editing-duration>
    <meta:generator>LibreOffice/5.1.6.2$Linux_X86_64 LibreOffice_project/10m0$Build-2</meta:generator>
    <meta:document-statistic meta:table-count="0" meta:image-count="1" meta:object-count="0" meta:page-count="2" meta:paragraph-count="14" meta:word-count="253" meta:character-count="1621" meta:non-whitespace-character-count="1371"/>
  </office:meta>
</office:document-meta>
</file>